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fo:font-size="16pt" style:font-size-asian="16pt" style:font-size-complex="11pt"/>
    </style:style>
    <style:style style:name="T6" style:parent-style-name="DefaultParagraphFont" style:family="text">
      <style:text-properties style:font-name="Arial" style:font-name-complex="Arial" style:font-size-complex="11pt"/>
    </style:style>
    <style:style style:name="T7" style:parent-style-name="DefaultParagraphFont" style:family="text">
      <style:text-properties style:font-name="Arial" style:font-name-complex="Arial" style:font-size-complex="11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1.6215in"/>
    </style:style>
    <style:style style:name="TableColumn11" style:family="table-column">
      <style:table-column-properties style:column-width="1.6222in"/>
    </style:style>
    <style:style style:name="TableColumn12" style:family="table-column">
      <style:table-column-properties style:column-width="2.7604in"/>
    </style:style>
    <style:style style:name="Table8" style:family="table">
      <style:table-properties style:width="7.556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vertical-align="auto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style:vertical-align="auto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style:vertical-align="auto"/>
    </style:style>
    <style:style style:name="TableRow28" style:family="table-row">
      <style:table-row-properties style:min-row-height="0.0513in"/>
    </style:style>
    <style:style style:name="TableCell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auto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" style:family="table-column">
      <style:table-column-properties style:column-width="1.5222in"/>
    </style:style>
    <style:style style:name="TableColumn38" style:family="table-column">
      <style:table-column-properties style:column-width="6.034in"/>
    </style:style>
    <style:style style:name="Table36" style:family="table">
      <style:table-properties style:width="7.5562in" fo:margin-left="-0.06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4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4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6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style:vertical-align="auto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style:vertical-align="auto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style:vertical-align="auto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style:vertical-align="auto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07" style:parent-style-name="ListParagraph" style:list-style-name="LFO2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08" style:parent-style-name="ListParagraph" style:list-style-name="LFO2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olumn124" style:family="table-column">
      <style:table-column-properties style:column-width="1.1652in"/>
    </style:style>
    <style:style style:name="TableColumn125" style:family="table-column">
      <style:table-column-properties style:column-width="1.1652in"/>
    </style:style>
    <style:style style:name="TableColumn126" style:family="table-column">
      <style:table-column-properties style:column-width="1.1659in"/>
    </style:style>
    <style:style style:name="TableColumn127" style:family="table-column">
      <style:table-column-properties style:column-width="1.1652in"/>
    </style:style>
    <style:style style:name="TableColumn128" style:family="table-column">
      <style:table-column-properties style:column-width="1.1659in"/>
    </style:style>
    <style:style style:name="Table123" style:family="table">
      <style:table-properties style:width="5.8277in" fo:margin-left="0.0493in" table:align="left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style:vertical-align="auto"/>
    </style:style>
    <style:style style:name="T1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style:vertical-align="auto"/>
    </style:style>
    <style:style style:name="P172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style:vertical-align="auto"/>
    </style:style>
    <style:style style:name="T1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style:vertical-align="auto"/>
    </style:style>
    <style:style style:name="T18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style:vertical-align="auto"/>
    </style:style>
    <style:style style:name="T1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style:vertical-align="auto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20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olumn215" style:family="table-column">
      <style:table-column-properties style:column-width="3.209in"/>
    </style:style>
    <style:style style:name="TableColumn216" style:family="table-column">
      <style:table-column-properties style:column-width="4.1506in"/>
    </style:style>
    <style:style style:name="Table214" style:family="table">
      <style:table-properties style:width="7.359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style:vertical-align="auto"/>
      <style:text-properties style:font-name="Arial" style:font-name-complex="Arial" fo:font-size="14pt" style:font-size-asian="14pt" style:font-size-complex="14pt"/>
    </style:style>
    <style:style style:name="P221" style:parent-style-name="Normal" style:family="paragraph">
      <style:paragraph-properties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style:vertical-align="auto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HQIP Information Request Form</text:p>
      <text:p text:style-name="Normal"><text:span text:style-name="T6">(To be used for where minimal project information has been requested in anonymous and aggregated form at national level, please discuss with HQIP<text:s/></text:span><text:span text:style-name="T7">Associate Director to determine if request would need to progress through DARG)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For office use only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Application number: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Date of original submission to HQIP (dd/mm/yy)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Summary of submission history<text:s/></text:span><text:span text:style-name="T32">(if applicable)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list text:style-name="LFO1" text:continue-numbering="true">
              <text:list-item>
                <text:p text:style-name="P42">HQIP commissioned <text:s/>project</text:p>
              </text:list-item>
            </text:list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list text:style-name="LFO1" text:continue-numbering="true">
              <text:list-item>
                <text:p text:style-name="P50">Requestor<text:s/></text:p>
              </text:list-item>
            </text:list>
            <text:p text:style-name="P51"><text:s/></text:p>
          </table:table-cell>
          <table:table-cell table:style-name="TableCell52">
            <text:p text:style-name="P53"/>
            <text:p text:style-name="P54">Name:</text:p>
            <text:p text:style-name="P55">Job Title:</text:p>
            <text:p text:style-name="P56">Organisation:</text:p>
            <text:p text:style-name="P57">Contact email:<text:s/>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list text:style-name="LFO1" text:continue-numbering="true">
              <text:list-item>
                <text:p text:style-name="P62">Purpose<text:s/></text:p>
              </text:list-item>
            </text:list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>Title of Project:<text:s/></text:p>
            <text:p text:style-name="P70"/>
            <text:p text:style-name="P71">Type of Project (please tick):</text:p>
            <text:p text:style-name="P72"><text:span text:style-name="T73"><draw:custom-shape svg:x="0.01181in" svg:y="0.1483in" svg:width="0.28125in" svg:height="0.20764in" draw:z-index="251677696" draw:id="id1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74"><text:s text:c="13"/>NHS (service evaluation/commissioning/quality improvement/quality<text:s/><text:s text:c="94"/></text:p>
            <text:p text:style-name="P75">assurance)</text:p>
            <text:p text:style-name="P76"><text:span text:style-name="T77"><draw:custom-shape svg:x="0.01181in" svg:y="0.13075in" svg:width="0.28125in" svg:height="0.20764in" draw:z-index="251679744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8"><text:s text:c="12"/></text:span></text:p>
            <text:p text:style-name="P79"><text:s text:c="13"/>Health Research</text:p>
            <text:p text:style-name="P80"><text:span text:style-name="T81"><draw:custom-shape svg:x="0.01181in" svg:y="0.11185in" svg:width="0.28125in" svg:height="0.20764in" draw:z-index="251681792" draw:id="id3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2"><text:s text:c="6"/></text:span></text:p>
            <text:p text:style-name="P83"><text:s text:c="13"/>Commercial<text:s/></text:p>
            <text:p text:style-name="P84"><text:span text:style-name="T85"><draw:custom-shape svg:x="0.00972in" svg:y="0.13268in" svg:width="0.28125in" svg:height="0.20764in" draw:z-index="251683840" draw:id="id4" draw:style-name="a7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86"><text:s text:c="13"/>Other, please specify………………………………………………………..<text:s/></text:p>
            <text:p text:style-name="P87"/>
            <text:p text:style-name="P88">For requests<text:s/>please describe the purpose of your project and this information request, highlighting the public benefit.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DETAILS OF INFORMATION REQUESTED</text:p>
          </table:table-cell>
          <table:covered-table-cell/>
        </table:table-row>
        <table:table-row table:style-name="TableRow100">
          <table:table-cell table:style-name="TableCell101">
            <text:p text:style-name="P102"/>
            <text:list text:style-name="LFO1" text:continue-numbering="true">
              <text:list-item>
                <text:p text:style-name="P103">List of data/description of information fields requested<text:s/></text:p>
              </text:list-item>
            </text:list>
          </table:table-cell>
          <table:table-cell table:style-name="TableCell104">
            <text:p text:style-name="P105"/>
            <text:p text:style-name="P106">Please include:</text:p>
            <text:list text:style-name="LFO2" text:continue-numbering="true">
              <text:list-item>
                <text:p text:style-name="P107">An inserted/attached copy of<text:s/>the data/information template to be provided to the requestor<text:s/></text:p>
              </text:list-item>
              <text:list-item>
                <text:p text:style-name="P108">provide definitions of categories (which are not standard categories of the NCAPOP project categories)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ext:soft-page-break/>
        <table:table-row table:style-name="TableRow118">
          <table:table-cell table:style-name="TableCell119">
            <text:list text:style-name="LFO1" text:continue-numbering="true">
              <text:list-item>
                <text:p text:style-name="P120">Population inclusion / exclusion criteria</text:p>
              </text:list-item>
            </text:list>
          </table:table-cell>
          <table:table-cell table:style-name="TableCell121"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Patient cohort start date<text:s/></text:p>
                </table:table-cell>
                <table:table-cell table:style-name="TableCell132">
                  <text:p text:style-name="P133">Patient<text:s/>Cohort end date<text:s/></text:p>
                </table:table-cell>
                <table:table-cell table:style-name="TableCell134">
                  <text:p text:style-name="P135">Inclusion criteria<text:s/></text:p>
                </table:table-cell>
                <table:table-cell table:style-name="TableCell136">
                  <text:p text:style-name="P137">Exclusion criteria<text:s/></text:p>
                </table:table-cell>
                <table:table-cell table:style-name="TableCell138">
                  <text:p text:style-name="P139">Has the main HQIP commissioned report on this patient cohort already been published? *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  <text:p text:style-name="P145"/>
                  <text:p text:style-name="P146"/>
                  <text:p text:style-name="P147"/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HQIP commissioned provider to complete<text:s/></text:p>
                  <text:p text:style-name="P155"/>
                  <text:p text:style-name="P156"/>
                  <text:p text:style-name="P157"/>
                </table:table-cell>
              </table:table-row>
            </table:table>
            <text:p text:style-name="P158"/>
            <text:p text:style-name="P159"/>
            <text:p text:style-name="P160">*If this is unpublished data please discuss with HQIP to<text:s/>determine suitability of information request.<text:s/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list text:style-name="LFO1" text:continue-numbering="true">
              <text:list-item>
                <text:p text:style-name="P165">Level of granularity<text:s/></text:p>
              </text:list-item>
            </text:list>
          </table:table-cell>
          <table:table-cell table:style-name="TableCell166">
            <text:p text:style-name="P167">(please tick)</text:p>
            <text:p text:style-name="P168"><text:span text:style-name="T169"><draw:custom-shape svg:x="0.01181in" svg:y="0.16646in" svg:width="0.28125in" svg:height="0.20764in" draw:z-index="251685888" draw:id="id5" draw:style-name="a8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70"><text:tab/>National<text:s/></text:p>
            <text:p text:style-name="P171"/>
            <text:p text:style-name="P172"><text:span text:style-name="T173"><draw:custom-shape svg:x="0.01181in" svg:y="0.03125in" svg:width="0.28125in" svg:height="0.20764in" draw:z-index="251686912" draw:id="id6" draw:style-name="a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74"><text:tab/>Regional/CCG/STP, please specify which are required…………………..</text:span></text:p>
            <text:p text:style-name="P175"/>
            <text:p text:style-name="P176"><text:span text:style-name="T177">For unit level and patient level information please complete a data access request form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list text:style-name="LFO1" text:continue-numbering="true">
              <text:list-item>
                <text:p text:style-name="P182">Format<text:s/></text:p>
              </text:list-item>
            </text:list>
            <text:p text:style-name="P183"/>
          </table:table-cell>
          <table:table-cell table:style-name="TableCell184">
            <text:p text:style-name="P185">(please tick/cross all that apply)</text:p>
            <text:p text:style-name="P186"><text:span text:style-name="T187"><draw:custom-shape svg:x="0.01181in" svg:y="0.11181in" svg:width="0.28125in" svg:height="0.20764in" draw:z-index="251687936" draw:id="id7" draw:style-name="a10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188"><text:span text:style-name="T189"><text:tab/></text:span><text:span text:style-name="T190">Aggregated with small number (&lt;5) suppression<text:s/></text:span></text:p>
            <text:p text:style-name="P191"/>
            <text:p text:style-name="P192"><text:span text:style-name="T193"><draw:custom-shape svg:x="0.01181in" svg:y="-0.00625in" svg:width="0.28125in" svg:height="0.20764in" draw:z-index="251688960" draw:id="id8" draw:style-name="a1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94"><text:tab/></text:span><text:span text:style-name="T195">Tabulated with small number (&lt;5) suppression<text:s/></text:span></text:p>
            <text:p text:style-name="P196"/>
            <text:p text:style-name="P197"><text:span text:style-name="T198">If small numbers (&lt;5) are required please complete a data access form</text:span>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list text:style-name="LFO1" text:continue-numbering="true">
              <text:list-item>
                <text:p text:style-name="P204">Description of any outputs and<text:s/>dissemination / publication activity<text:s/></text:p>
              </text:list-item>
            </text:list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/>
            <text:p text:style-name="P220">Signatories<text:s/></text:p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Applicant<text:s/></text:p>
            <text:p text:style-name="P225"/>
          </table:table-cell>
          <table:table-cell table:style-name="TableCell226">
            <text:p text:style-name="P227">Name:</text:p>
            <text:p text:style-name="P228">Position:</text:p>
            <text:p text:style-name="P229"/>
            <text:p text:style-name="P230">Signature:</text:p>
            <text:p text:style-name="P231"/>
            <text:p text:style-name="P232"/>
            <text:soft-page-break/>
            <text:p text:style-name="P233">Date of Signature:</text:p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HQIP commissioned project:<text:s/></text:p>
            <text:p text:style-name="P238"/>
          </table:table-cell>
          <table:table-cell table:style-name="TableCell239">
            <text:p text:style-name="P240">Name:</text:p>
            <text:p text:style-name="P241">Position:</text:p>
            <text:p text:style-name="P242"/>
            <text:p text:style-name="P243">Signature:</text:p>
            <text:p text:style-name="P244"/>
            <text:p text:style-name="P245"/>
            <text:p text:style-name="P246">Date of Signature: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HQIP / Data Controller:<text:s/></text:p>
          </table:table-cell>
          <table:table-cell table:style-name="TableCell252">
            <text:p text:style-name="P253"/>
            <text:p text:style-name="P254">Name:<text:s/></text:p>
            <text:p text:style-name="P255">Position:<text:s/></text:p>
            <text:p text:style-name="P256"/>
            <text:p text:style-name="P257">Signature:</text:p>
            <text:p text:style-name="P258"/>
            <text:p text:style-name="P259"/>
            <text:p text:style-name="P260"><text:span text:style-name="T261">Date of Signature:</text:span></text:p>
            <text:p text:style-name="P2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en" fo:country="US" style:language-asian="zh" style:country-asian="TW"/>
    </style:style>
    <style:style style:name="T4" style:parent-style-name="DefaultParagraphFont" style:family="text">
      <style:text-properties style:font-name-asian="Times New Roman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width="5.72847in" svg:height="3.43681in" draw:z-index="251659264" draw:id="id0" draw:style-name="a2" draw:transform="translate(-2.86424in -1.7184in) rotate(-0.7854) translate(2.86354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frame draw:style-name="a3" draw:name="Picture 1" text:anchor-type="as-char" svg:x="0in" svg:y="0in" svg:width="2in" svg:height="0.84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Ingham</meta:initial-creator>
    <dc:creator>Sophie Butler</dc:creator>
    <meta:creation-date>2020-01-21T11:43:00Z</meta:creation-date>
    <dc:date>2020-01-21T11:43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3" meta:row-count="17" meta:non-whitespace-character-count="2091"/>
  </office:meta>
</office:document-meta>
</file>