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Calibri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weight="bold" style:font-weight-asian="bold" fo:font-size="16pt" style:font-size-asian="16pt" style:font-size-complex="11pt"/>
    </style:style>
    <style:style style:name="T5" style:parent-style-name="DefaultParagraphFont" style:family="text">
      <style:text-properties style:font-name="Arial" style:font-name-complex="Arial" style:font-size-complex="11pt"/>
    </style:style>
    <style:style style:name="T6" style:parent-style-name="DefaultParagraphFont" style:family="text">
      <style:text-properties style:font-name="Arial" style:font-name-complex="Arial" style:font-size-complex="11pt"/>
    </style:style>
    <style:style style:name="T7" style:parent-style-name="DefaultParagraphFont" style:family="text">
      <style:text-properties style:font-name="Arial" style:font-name-complex="Arial" style:font-size-complex="11pt"/>
    </style:style>
    <style:style style:name="T8" style:parent-style-name="DefaultParagraphFont" style:family="text">
      <style:text-properties style:font-name="Arial" style:font-name-complex="Arial" style:font-size-complex="11pt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1.6215in"/>
    </style:style>
    <style:style style:name="TableColumn12" style:family="table-column">
      <style:table-column-properties style:column-width="1.6222in"/>
    </style:style>
    <style:style style:name="TableColumn13" style:family="table-column">
      <style:table-column-properties style:column-width="2.7604in"/>
    </style:style>
    <style:style style:name="Table9" style:family="table">
      <style:table-properties style:width="7.556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/>
    </style:style>
    <style:style style:name="T1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style:vertical-align="auto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style:vertical-align="auto"/>
    </style:style>
    <style:style style:name="TableRow29" style:family="table-row">
      <style:table-row-properties style:min-row-height="0.0513in"/>
    </style:style>
    <style:style style:name="TableCell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auto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" style:family="table-column">
      <style:table-column-properties style:column-width="1.5222in"/>
    </style:style>
    <style:style style:name="TableColumn39" style:family="table-column">
      <style:table-column-properties style:column-width="6.034in"/>
    </style:style>
    <style:style style:name="Table37" style:family="table">
      <style:table-properties style:width="7.5562in" fo:margin-left="-0.06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BE5F1" style:writing-mode="lr-tb" fo:padding-top="0in" fo:padding-left="0.0069in" fo:padding-bottom="0in" fo:padding-right="0.0069in"/>
    </style:style>
    <style:style style:name="P4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BE5F1" style:writing-mode="lr-tb" fo:padding-top="0in" fo:padding-left="0.0069in" fo:padding-bottom="0in" fo:padding-right="0.0069in"/>
    </style:style>
    <style:style style:name="P5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BE5F1" style:writing-mode="lr-tb" fo:padding-top="0in" fo:padding-left="0.0069in" fo:padding-bottom="0in" fo:padding-right="0.0069in"/>
    </style:style>
    <style:style style:name="P6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style:vertical-align="auto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style:vertical-align="auto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style:vertical-align="auto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style:vertical-align="auto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08" style:parent-style-name="ListParagraph" style:list-style-name="LFO2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09" style:parent-style-name="ListParagraph" style:list-style-name="LFO2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olumn125" style:family="table-column">
      <style:table-column-properties style:column-width="1.1652in"/>
    </style:style>
    <style:style style:name="TableColumn126" style:family="table-column">
      <style:table-column-properties style:column-width="1.1652in"/>
    </style:style>
    <style:style style:name="TableColumn127" style:family="table-column">
      <style:table-column-properties style:column-width="1.1659in"/>
    </style:style>
    <style:style style:name="TableColumn128" style:family="table-column">
      <style:table-column-properties style:column-width="1.1652in"/>
    </style:style>
    <style:style style:name="TableColumn129" style:family="table-column">
      <style:table-column-properties style:column-width="1.1659in"/>
    </style:style>
    <style:style style:name="Table124" style:family="table">
      <style:table-properties style:width="5.8277in" fo:margin-left="0.0493in" table:align="left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style:vertical-align="auto"/>
    </style:style>
    <style:style style:name="T1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style:vertical-align="auto"/>
    </style:style>
    <style:style style:name="P173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style:vertical-align="auto">
        <style:tab-stops>
          <style:tab-stop style:type="left" style:position="0.7083in"/>
        </style:tab-stops>
      </style:paragraph-properties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style:vertical-align="auto"/>
    </style:style>
    <style:style style:name="T18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style:vertical-align="auto"/>
    </style:style>
    <style:style style:name="T19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style:vertical-align="auto"/>
    </style:style>
    <style:style style:name="T1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style:vertical-align="auto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BE5F1" style:writing-mode="lr-tb" fo:padding-top="0in" fo:padding-left="0.0069in" fo:padding-bottom="0in" fo:padding-right="0.0069in"/>
    </style:style>
    <style:style style:name="P204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ListParagraph" style:list-style-name="LFO1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olumn216" style:family="table-column">
      <style:table-column-properties style:column-width="3.209in"/>
    </style:style>
    <style:style style:name="TableColumn217" style:family="table-column">
      <style:table-column-properties style:column-width="4.1506in"/>
    </style:style>
    <style:style style:name="Table215" style:family="table">
      <style:table-properties style:width="7.359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style:vertical-align="auto"/>
      <style:text-properties style:font-name="Arial" style:font-name-complex="Arial" fo:font-size="14pt" style:font-size-asian="14pt" style:font-size-complex="14pt"/>
    </style:style>
    <style:style style:name="P222" style:parent-style-name="Normal" style:family="paragraph">
      <style:paragraph-properties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59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style:vertical-align="auto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style:vertical-align="auto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HQIP Information Request Form</text:p>
      <text:p text:style-name="Normal"><text:span text:style-name="T5">(To be used for where minimal project information has been requested in anonymous<text:s/></text:span><text:span text:style-name="T6">and aggregated form at national/regional<text:s/></text:span><text:span text:style-name="T7">level, please discuss with HQIP<text:s/></text:span><text:span text:style-name="T8">Associate Director to determine if request would need to progress through DARG)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For office use only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Application number: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Date of original submission to HQIP (dd/mm/yy):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Summary of submission history<text:s/></text:span><text:span text:style-name="T33">(if applicable)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list text:style-name="LFO1" text:continue-numbering="true">
              <text:list-item>
                <text:p text:style-name="P43">HQIP commissioned <text:s/>project</text:p>
              </text:list-item>
            </text:list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list text:style-name="LFO1" text:continue-numbering="true">
              <text:list-item>
                <text:p text:style-name="P51">Requestor<text:s/></text:p>
              </text:list-item>
            </text:list>
            <text:p text:style-name="P52"><text:s/></text:p>
          </table:table-cell>
          <table:table-cell table:style-name="TableCell53">
            <text:p text:style-name="P54"/>
            <text:p text:style-name="P55">Name:</text:p>
            <text:p text:style-name="P56">Job Title:</text:p>
            <text:p text:style-name="P57">Organisation:</text:p>
            <text:p text:style-name="P58">Contact email:<text:s/>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list text:style-name="LFO1" text:continue-numbering="true">
              <text:list-item>
                <text:p text:style-name="P63">Purpose<text:s/></text:p>
              </text:list-item>
            </text:list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>Title of Project:<text:s/></text:p>
            <text:p text:style-name="P71"/>
            <text:p text:style-name="P72">Type of Project (please tick):</text:p>
            <text:p text:style-name="P73"><text:span text:style-name="T74"><draw:custom-shape svg:x="0.01181in" svg:y="0.1483in" svg:width="0.28125in" svg:height="0.20764in" draw:z-index="25167769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75"><text:s text:c="13"/>NHS (service evaluation/commissioning/quality improvement/quality<text:s/><text:s text:c="94"/></text:p>
            <text:p text:style-name="P76">assurance)</text:p>
            <text:p text:style-name="P77"><text:span text:style-name="T78"><draw:custom-shape svg:x="0.01181in" svg:y="0.13075in" svg:width="0.28125in" svg:height="0.20764in" draw:z-index="251679744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9"><text:s text:c="12"/></text:span></text:p>
            <text:p text:style-name="P80"><text:s text:c="13"/>Health Research</text:p>
            <text:p text:style-name="P81"><text:span text:style-name="T82"><draw:custom-shape svg:x="0.01181in" svg:y="0.11185in" svg:width="0.28125in" svg:height="0.20764in" draw:z-index="251681792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3"><text:s text:c="6"/></text:span></text:p>
            <text:p text:style-name="P84"><text:s text:c="13"/>Commercial<text:s/></text:p>
            <text:p text:style-name="P85"><text:span text:style-name="T86"><draw:custom-shape svg:x="0.00972in" svg:y="0.13268in" svg:width="0.28125in" svg:height="0.20764in" draw:z-index="251683840" draw:id="id3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87"><text:s text:c="13"/>Other, please specify………………………………………………………..<text:s/></text:p>
            <text:p text:style-name="P88"/>
            <text:p text:style-name="P89">For requests<text:s/>please describe the purpose of your project and this information request, highlighting the public benefit.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DETAILS OF INFORMATION REQUESTED</text:p>
          </table:table-cell>
          <table:covered-table-cell/>
        </table:table-row>
        <table:table-row table:style-name="TableRow101">
          <table:table-cell table:style-name="TableCell102">
            <text:p text:style-name="P103"/>
            <text:list text:style-name="LFO1" text:continue-numbering="true">
              <text:list-item>
                <text:p text:style-name="P104">List of data/description of information fields requested<text:s/></text:p>
              </text:list-item>
            </text:list>
          </table:table-cell>
          <table:table-cell table:style-name="TableCell105">
            <text:p text:style-name="P106"/>
            <text:p text:style-name="P107">Please include:</text:p>
            <text:list text:style-name="LFO2" text:continue-numbering="true">
              <text:list-item>
                <text:p text:style-name="P108">An inserted/attached copy of<text:s/>the data/information template to be provided to the requestor<text:s/></text:p>
              </text:list-item>
              <text:list-item>
                <text:p text:style-name="P109">provide definitions of categories (which are not standard categories of the NCAPOP project categories)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  <text:soft-page-break/>
        <table:table-row table:style-name="TableRow119">
          <table:table-cell table:style-name="TableCell120">
            <text:list text:style-name="LFO1" text:continue-numbering="true">
              <text:list-item>
                <text:p text:style-name="P121">Population inclusion / exclusion criteria</text:p>
              </text:list-item>
            </text:list>
          </table:table-cell>
          <table:table-cell table:style-name="TableCell122">
            <text:p text:style-name="P123"/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Patient cohort start date<text:s/></text:p>
                </table:table-cell>
                <table:table-cell table:style-name="TableCell133">
                  <text:p text:style-name="P134">Patient<text:s/>Cohort end date<text:s/></text:p>
                </table:table-cell>
                <table:table-cell table:style-name="TableCell135">
                  <text:p text:style-name="P136">Inclusion criteria<text:s/></text:p>
                </table:table-cell>
                <table:table-cell table:style-name="TableCell137">
                  <text:p text:style-name="P138">Exclusion criteria<text:s/></text:p>
                </table:table-cell>
                <table:table-cell table:style-name="TableCell139">
                  <text:p text:style-name="P140">Has the main HQIP commissioned report on this patient cohort already been published? *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  <text:p text:style-name="P146"/>
                  <text:p text:style-name="P147"/>
                  <text:p text:style-name="P148"/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>HQIP commissioned provider to complete<text:s/></text:p>
                  <text:p text:style-name="P156"/>
                  <text:p text:style-name="P157"/>
                  <text:p text:style-name="P158"/>
                </table:table-cell>
              </table:table-row>
            </table:table>
            <text:p text:style-name="P159"/>
            <text:p text:style-name="P160"/>
            <text:p text:style-name="P161">*If this is unpublished data please discuss with HQIP to<text:s/>determine suitability of information request.<text:s/>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list text:style-name="LFO1" text:continue-numbering="true">
              <text:list-item>
                <text:p text:style-name="P166">Level of granularity<text:s/></text:p>
              </text:list-item>
            </text:list>
          </table:table-cell>
          <table:table-cell table:style-name="TableCell167">
            <text:p text:style-name="P168">(please tick)</text:p>
            <text:p text:style-name="P169"><text:span text:style-name="T170"><draw:custom-shape svg:x="0.01181in" svg:y="0.16646in" svg:width="0.28125in" svg:height="0.20764in" draw:z-index="251685888" draw:id="id4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71"><text:tab/>National<text:s/></text:p>
            <text:p text:style-name="P172"/>
            <text:p text:style-name="P173"><text:span text:style-name="T174"><draw:custom-shape svg:x="0.01181in" svg:y="0.03125in" svg:width="0.28125in" svg:height="0.20764in" draw:z-index="251686912" draw:id="id5" draw:style-name="a6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75"><text:tab/>Regional/CCG/STP, please specify which are required…………………..</text:span></text:p>
            <text:p text:style-name="P176"/>
            <text:p text:style-name="P177"><text:span text:style-name="T178">For unit level and patient level information please complete a data access request form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list text:style-name="LFO1" text:continue-numbering="true">
              <text:list-item>
                <text:p text:style-name="P183">Format<text:s/></text:p>
              </text:list-item>
            </text:list>
            <text:p text:style-name="P184"/>
          </table:table-cell>
          <table:table-cell table:style-name="TableCell185">
            <text:p text:style-name="P186">(please tick/cross all that apply)</text:p>
            <text:p text:style-name="P187"><text:span text:style-name="T188"><draw:custom-shape svg:x="0.01181in" svg:y="0.11181in" svg:width="0.28125in" svg:height="0.20764in" draw:z-index="251687936" draw:id="id6" draw:style-name="a7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189"><text:span text:style-name="T190"><text:tab/></text:span><text:span text:style-name="T191">Aggregated with small number (&lt;5) suppression<text:s/></text:span></text:p>
            <text:p text:style-name="P192"/>
            <text:p text:style-name="P193"><text:span text:style-name="T194"><draw:custom-shape svg:x="0.01181in" svg:y="-0.00625in" svg:width="0.28125in" svg:height="0.20764in" draw:z-index="251688960" draw:id="id7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95"><text:tab/></text:span><text:span text:style-name="T196">Tabulated with small number (&lt;5) suppression<text:s/></text:span></text:p>
            <text:p text:style-name="P197"/>
            <text:p text:style-name="P198"><text:span text:style-name="T199">If small numbers (&lt;5) are required please complete a data access form</text:span>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list text:style-name="LFO1" text:continue-numbering="true">
              <text:list-item>
                <text:p text:style-name="P205">Description of any outputs and<text:s/>dissemination / publication activity<text:s/></text:p>
              </text:list-item>
            </text:list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/>
            <text:p text:style-name="P221">Signatories<text:s/></text:p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Applicant<text:s/></text:p>
            <text:p text:style-name="P226"/>
          </table:table-cell>
          <table:table-cell table:style-name="TableCell227">
            <text:p text:style-name="P228">Name:</text:p>
            <text:p text:style-name="P229">Position:</text:p>
            <text:p text:style-name="P230"/>
            <text:soft-page-break/>
            <text:p text:style-name="P231">Signature:</text:p>
            <text:p text:style-name="P232"/>
            <text:p text:style-name="P233"/>
            <text:p text:style-name="P234">Date of Signature:</text:p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HQIP commissioned project:<text:s/></text:p>
            <text:p text:style-name="P239"/>
          </table:table-cell>
          <table:table-cell table:style-name="TableCell240">
            <text:p text:style-name="P241">Name:</text:p>
            <text:p text:style-name="P242">Position:</text:p>
            <text:p text:style-name="P243"/>
            <text:p text:style-name="P244">Signature:</text:p>
            <text:p text:style-name="P245"/>
            <text:p text:style-name="P246"/>
            <text:p text:style-name="P247">Date of Signature: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HQIP / Data Controller:<text:s/></text:p>
          </table:table-cell>
          <table:table-cell table:style-name="TableCell253">
            <text:p text:style-name="P254"/>
            <text:p text:style-name="P255">Name:<text:s/></text:p>
            <text:p text:style-name="P256">Position:<text:s/></text:p>
            <text:p text:style-name="P257"/>
            <text:p text:style-name="P258">Signature:</text:p>
            <text:p text:style-name="P259"/>
            <text:p text:style-name="P260"/>
            <text:p text:style-name="P261"><text:span text:style-name="T262">Date of Signature:</text:span></text:p>
            <text:p text:style-name="P2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in" svg:height="0.840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 Ingham</meta:initial-creator>
    <dc:creator>Sasha Hewitt</dc:creator>
    <meta:creation-date>2019-06-04T06:40:00Z</meta:creation-date>
    <dc:date>2019-12-23T14:39:00Z</dc:date>
    <meta:template xlink:href="Normal" xlink:type="simple"/>
    <meta:editing-cycles>8</meta:editing-cycles>
    <meta:editing-duration>PT780S</meta:editing-duration>
    <meta:document-statistic meta:page-count="3" meta:paragraph-count="4" meta:word-count="368" meta:character-count="2462" meta:row-count="17" meta:non-whitespace-character-count="2098"/>
  </office:meta>
</office:document-meta>
</file>